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0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000000:4959</text:p>
          </table:table-cell>
          <table:covered-table-cell/>
          <table:table-cell office:value-type="float" office:value="105283" table:style-name="ce20">
            <text:p>105283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10906</text:p>
          </table:table-cell>
          <table:covered-table-cell/>
          <table:table-cell office:value-type="float" office:value="21291.279999999999" table:style-name="ce20">
            <text:p>21291,2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400005:520</text:p>
          </table:table-cell>
          <table:covered-table-cell/>
          <table:table-cell office:value-type="float" office:value="706636.80000000005" table:style-name="ce20">
            <text:p>706636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9:0000000:7725</text:p>
          </table:table-cell>
          <table:covered-table-cell/>
          <table:table-cell office:value-type="float" office:value="2488167.2000000002" table:style-name="ce20">
            <text:p>2488167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9:0101001:276</text:p>
          </table:table-cell>
          <table:covered-table-cell/>
          <table:table-cell office:value-type="float" office:value="31360.39" table:style-name="ce22">
            <text:p>31360,3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2D858DABAC2B3FAA1C28A2A2CCF591C6E28920F6BFCB7380C778748681E044D7193D0A7B6ED50E62E1D6617C55E69058B50FB791C2478F6136FC7A5B6F92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16T09:45:42Z</meta:creation-date>
    <dc:date>2024-10-16T09:45:42Z</dc:date>
  </office:meta>
</office:document-meta>
</file>